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1155cc" loext:opacity="100%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2026 Scholarship Application Info</text:p>
      <text:p text:style-name="P3"/>
      <text:p text:style-name="P4">$1000 ART Scholarship Applications are NOW being accepted for the 2026-2027 Academic Year</text:p>
      <text:p text:style-name="P4"/>
      <text:p text:style-name="P4">The ARTrails Scholarship is open to high school students graduating in Southwest Washington during the 2026/2027 academic school year. This $1,000 scholarship is intended for students that have an interest in pursuing the visual arts in their academic career. <text:s/>Click on the link below to download the application which must be filled out online. <text:s/></text:p>
      <text:p text:style-name="P4"/>
      <text:p text:style-name="P5"><text:a xlink:type="simple" xlink:href="https://form.jotform.com/240234970160045" office:target-frame-name="_blank" xlink:show="new" text:style-name="Internet_20_link" text:visited-style-name="Visited_20_Internet_20_Link"><text:span text:style-name="T1">https://form.jotform.com/240234970160045</text:span></text:a><text:span text:style-name="T2"> </text:span></text:p>
      <text:p text:style-name="P4"/>
      <text:p text:style-name="P4">Send completed application to: Richard Roth at rlroth9@gmail.com or</text:p>
      <text:p text:style-name="Standard"><text:span text:style-name="Default_20_Paragraph_20_Font"><text:span text:style-name="T2">Amanda Hanson, at Amanda.h.illustration@gmail.com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5-12-01T19:32:00Z</meta:creation-date>
    <dc:date>2025-12-10T21:48:46.987922100</dc:date>
    <meta:editing-cycles>7</meta:editing-cycles>
    <meta:editing-duration>PT18M42S</meta:editing-duration>
    <meta:document-statistic meta:table-count="0" meta:image-count="0" meta:object-count="0" meta:page-count="1" meta:paragraph-count="6" meta:word-count="85" meta:character-count="628" meta:non-whitespace-character-count="543"/>
    <meta:template xlink:type="simple" xlink:actuate="onRequest" xlink:title="" xlink:href="Normal"/>
  </office:meta>
</office:document-meta>
</file>